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paragraph-rsid="00f3bd95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34dd6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ea95f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ebb99e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ea95f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eea95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d9c61e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ea95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3d7f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9c61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weight="bold" officeooo:rsid="00be3738" style:font-weight-asian="bold" style:font-weight-complex="bold"/>
    </style:style>
    <style:style style:name="T31" style:family="text">
      <style:text-properties officeooo:rsid="00eea95f"/>
    </style:style>
    <style:style style:name="T32" style:family="text">
      <style:text-properties officeooo:rsid="00f5913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4"/>
      <text:p text:style-name="P15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21</text:span><text:span text:style-name="T15">15</text:span><text:span text:style-name="T16"> </text:span><text:span text:style-name="T20">CD – </text:span><text:span text:style-name="T22"><text:s/></text:span><text:span text:style-name="T23">UCR EVOLUCIÓN</text:span><text:span text:style-name="T21"> </text:span><text:span text:style-name="T17">d</text:span><text:span text:style-name="T18">el</text:span><text:span text:style-name="T17"> diputad</text:span><text:span text:style-name="T19">o</text:span><text:span text:style-name="T17"> </text:span><text:span text:style-name="T19">González p</text:span><text:span text:style-name="T29">or el cual se solicita disponga informar acerca de la convocatoria 2023 a concurso para cubrir cargos profesionales médicos y psicólogos a la policía provincial</text:span><text:span text:style-name="T28">; </text:span><text:span text:style-name="T24">y, </text:span><text:span text:style-name="T25">por las razones expuestas en los fundamentos y las que podrá dar el miembro informante, esta Comisión aconseja la aprobación del siguiente texto </text:span><text:span text:style-name="T27">co</text:span><text:span text:style-name="T26">n modificación</text:span><text:span text:style-name="T25">:</text:span></text:p>
      <text:p text:style-name="P10"/>
      <text:p text:style-name="P10"><text:tab/><text:tab/><text:tab/><text:span text:style-name="T30">PROYECTO DE COMUNICACIÓN</text:span></text:p>
      <text:p text:style-name="P9"/>
      <text:p text:style-name="P9">La Cámara de Diputados de la Provincia vería con agrado que el Poder Ejecutivo, <text:span text:style-name="T31">por intermedio del organismo</text:span> que corresponda, informe acerca de la convocatoria 2023 a concurso para cubrir cargos <text:span text:style-name="T32">de P</text:span>rofesionales <text:span text:style-name="T32">M</text:span>édicos y <text:span text:style-name="T32">P</text:span>sicólogos <text:span text:style-name="T32">en la</text:span> <text:span text:style-name="T32">P</text:span>olicía <text:span text:style-name="T32">de la </text:span><text:s/><text:span text:style-name="T32">P</text:span>rovincia, lo siguiente:</text:p>
      <text:p text:style-name="P9"><text:span text:style-name="T31">a)</text:span> cual es <text:span text:style-name="T32">la estado de avance de los concursos, detallando la etapa en el que se encuentra; </text:span><text:span text:style-name="T31">y,</text:span></text:p>
      <text:p text:style-name="P9"><text:span text:style-name="T31">b)</text:span> <text:span text:style-name="T31">cuál</text:span> es el plazo previsto por el gobierno provincial para culminar con el proceso de designación de los ganadores del concurso.</text:p>
      <text:p text:style-name="P11"/>
      <text:p text:style-name="P11">Sala de la Comisión en Zoom, miércoles 20 de septiembre de 2023.</text:p>
      <text:p text:style-name="P11"/>
      <text:p text:style-name="P12">FIRMANTES: Cándido - Argañaraz - Basile - Cattalini - De Ponti - Julierac Pinasco.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H23M18S</meta:editing-duration>
    <meta:editing-cycles>75</meta:editing-cycles>
    <meta:generator>LibreOffice/7.5.3.2$Linux_X86_64 LibreOffice_project/50$Build-2</meta:generator>
    <dc:date>2023-10-09T09:06:16.551578728</dc:date>
    <meta:print-date>2023-09-20T14:32:02.208524185</meta:print-date>
    <meta:document-statistic meta:table-count="0" meta:image-count="1" meta:object-count="0" meta:page-count="1" meta:paragraph-count="14" meta:word-count="259" meta:character-count="1620" meta:non-whitespace-character-count="1367"/>
    <meta:template xlink:type="simple" xlink:actuate="onRequest" xlink:title="Hoja oficial" xlink:href="../../../Documentos/comision%20de%20seguridad%20publica/Proyectos%20dictaminados/.cache/.fr-L34hwu/Hoja%20oficial.ott" meta:date="2022-04-21T12:34:44.484000000"/>
  </office:meta>
</office:document-meta>
</file>